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 Meervoevers gebied 11 Vlek 11 Sectie AE nummers 1106 ged en Sectie AE nummers 97, 99, 100, 101 en 102 ged., Groningen – bouwen 46 woningen (16-10-2017, 20177200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48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8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8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 Meervoevers gebied 11 Vlek 11 Sectie AE nummers 1106 ged en Sectie AE nummers 97, 99, 100, 101 en 102 ged., Groningen – bouwen 46 woningen (16-10-2017, 2017720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82</meta:user-defined>
    <meta:user-defined meta:name="OVERHEIDop.GmbID/DC.identifier">gmb-2017-185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H</meta:user-defined>
    <meta:user-defined meta:name="OVERHEIDop.woonplaats">Meerstad</meta:user-defined>
    <meta:user-defined meta:name="OVERHEIDop.straatnaam">Meeroev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355 582524</meta:user-defined>
    <meta:user-defined meta:name="OVERHEIDop.versieInformatie"/>
  </office:meta>
</office:document-meta>
</file>