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215, 9714 AL Groningen – vellen 2 bomen (16-10-2017, 20177244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7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7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7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215, 9714 AL Groningen – vellen 2 bomen (16-10-2017, 201772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75</meta:user-defined>
    <meta:user-defined meta:name="OVERHEIDop.GmbID/DC.identifier">gmb-2017-18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L 215</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5 583848</meta:user-defined>
    <meta:user-defined meta:name="OVERHEIDop.versieInformatie"/>
  </office:meta>
</office:document-meta>
</file>