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emaheerd 65, 9736 CE Groningen – vellen 1 boom (17-10-2017, 2017724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nsemaheerd 65, 9736 CE Groningen – vellen 1 boom (17-10-2017, 201772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73</meta:user-defined>
    <meta:user-defined meta:name="OVERHEIDop.GmbID/DC.identifier">gmb-2017-18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E 65</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76 585817</meta:user-defined>
    <meta:user-defined meta:name="OVERHEIDop.versieInformatie"/>
  </office:meta>
</office:document-meta>
</file>