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zeplein 1, 9713 GZ Groningen – inrichten containerplein (19-10-2017, 20177201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471</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471</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471</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zeplein 1, 9713 GZ Groningen – inrichten containerplein (19-10-2017, 2017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471</meta:user-defined>
    <meta:user-defined meta:name="OVERHEIDop.GmbID/DC.identifier">gmb-2017-185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GZ 1</meta:user-defined>
    <meta:user-defined meta:name="OVERHEIDop.woonplaats">Groningen</meta:user-defined>
    <meta:user-defined meta:name="OVERHEIDop.straatnaam">Hanze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77 582251</meta:user-defined>
    <meta:user-defined meta:name="OVERHEIDop.versieInformatie"/>
  </office:meta>
</office:document-meta>
</file>