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eriusstraat 2, (11017870) plaatsen van een prijzenbord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eriusstraat 2, (11017870) plaatsen van een prijzenbord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70</meta:user-defined>
    <meta:user-defined meta:name="OVERHEIDop.GmbID/DC.identifier">gmb-2017-185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C 2b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8 580533</meta:user-defined>
    <meta:user-defined meta:name="OVERHEIDop.versieInformatie"/>
  </office:meta>
</office:document-meta>
</file>