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Knopkruid 31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Knopkruid 31, Venray </text:span>- het vergroten van de woning (nr. 2017-0307, ontvangstdatum 20/10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467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6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6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Knopkruid 31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467</meta:user-defined>
    <meta:user-defined meta:name="OVERHEIDop.GmbID/DC.identifier">gmb-2017-185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JV 31</meta:user-defined>
    <meta:user-defined meta:name="OVERHEIDop.woonplaats">Venray</meta:user-defined>
    <meta:user-defined meta:name="OVERHEIDop.straatnaam">Knopkruid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287 394160</meta:user-defined>
    <meta:user-defined meta:name="OVERHEIDop.versieInformatie"/>
  </office:meta>
</office:document-meta>
</file>