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W. Mesdagstraat 62, 9718 HN Groningen – direct vellen 2 bomen (13-10-2017, 20177269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46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6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6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W. Mesdagstraat 62, 9718 HN Groningen – direct vellen 2 bomen (13-10-2017, 2017726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66</meta:user-defined>
    <meta:user-defined meta:name="OVERHEIDop.GmbID/DC.identifier">gmb-2017-185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HN 62</meta:user-defined>
    <meta:user-defined meta:name="OVERHEIDop.woonplaats">Groningen</meta:user-defined>
    <meta:user-defined meta:name="OVERHEIDop.straatnaam">H.w. Mesda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73 581668</meta:user-defined>
    <meta:user-defined meta:name="OVERHEIDop.versieInformatie"/>
  </office:meta>
</office:document-meta>
</file>