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ssink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ssinkgoorweg , zaaknummer 144266</text:p>
            <text:p text:style-name="common-al">Voor: kappen van 3 inlandse eik, 1 kastanje en 15 are wilg,els, hazelaar en es , datum ontvangst 1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46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ssinkgoo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465</meta:user-defined>
    <meta:user-defined meta:name="OVERHEIDop.GmbID/DC.identifier">gmb-2017-185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R 1</meta:user-defined>
    <meta:user-defined meta:name="OVERHEIDop.woonplaats">Winterswijk</meta:user-defined>
    <meta:user-defined meta:name="OVERHEIDop.straatnaam">Bessink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38 442694</meta:user-defined>
    <meta:user-defined meta:name="OVERHEIDop.versieInformatie"/>
  </office:meta>
</office:document-meta>
</file>