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4 te Grou, (11019390) bouwen van een bedrijfsloods, verzenddatum 1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44 te Grou, (11019390) bouwen van een bedrijfsloods, verzenddatum 1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64</meta:user-defined>
    <meta:user-defined meta:name="OVERHEIDop.GmbID/DC.identifier">gmb-2017-185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24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6 568220</meta:user-defined>
    <meta:user-defined meta:name="OVERHEIDop.versieInformatie"/>
  </office:meta>
</office:document-meta>
</file>