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18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Zuidplas een besluit genomen op de aanvraag met kenmerk 2017227555. Dit betreft het bouwen van een woning (wijziging eerder verleende vergunning) op de locatie Bermweg 18b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46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6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6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mweg 18b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61</meta:user-defined>
    <meta:user-defined meta:name="OVERHEIDop.GmbID/DC.identifier">gmb-2017-18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b</meta:user-defined>
    <meta:user-defined meta:name="OVERHEID.PostcodeHuisnummer/OVERHEIDop.postcodeHuisnummer">2911CA 1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51.71 440867.37</meta:user-defined>
    <meta:user-defined meta:name="OVERHEID.EPSG28992/DC.spatial">101428 440847</meta:user-defined>
    <meta:user-defined meta:name="OVERHEIDop.versieInformatie"/>
  </office:meta>
</office:document-meta>
</file>