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R, kad.sectie L, kad.perc.nr. 8928 in park Zonneplantsoen langs Orionlaan, Groningen – verplaatsen kunstwerk 'zonder titel' (13-10-2017, 2017726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6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6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R, kad.sectie L, kad.perc.nr. 8928 in park Zonneplantsoen langs Orionlaan, Groningen – verplaatsen kunstwerk 'zonder titel' (13-10-2017, 201772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60</meta:user-defined>
    <meta:user-defined meta:name="OVERHEIDop.GmbID/DC.identifier">gmb-2017-18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meta:user-defined>
    <meta:user-defined meta:name="OVERHEIDop.woonplaats">Groningen</meta:user-defined>
    <meta:user-defined meta:name="OVERHEIDop.straatnaam">Orio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2 582839</meta:user-defined>
    <meta:user-defined meta:name="OVERHEIDop.versieInformatie"/>
  </office:meta>
</office:document-meta>
</file>