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tenburgweg 46, 9723 TM Groningen – vellen 16 bomen (12-10-2017, 201772308)</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okto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5457</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457</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457</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tenburgweg 46, 9723 TM Groningen – vellen 16 bomen (12-10-2017, 20177230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457</meta:user-defined>
    <meta:user-defined meta:name="OVERHEIDop.GmbID/DC.identifier">gmb-2017-1854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TM 46</meta:user-defined>
    <meta:user-defined meta:name="OVERHEIDop.woonplaats">Groningen</meta:user-defined>
    <meta:user-defined meta:name="OVERHEIDop.straatnaam">Gotenburg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572 580746</meta:user-defined>
    <meta:user-defined meta:name="OVERHEIDop.versieInformatie"/>
  </office:meta>
</office:document-meta>
</file>