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45, 45a t/m 45d en Achlumerstraat 50 t/m 62, (11019442) verbouwen van de begane grond van het kantoor tot 12 appartementen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iconweg 45, 45a t/m 45d en Achlumerstraat 50 t/m 62, (11019442) verbouwen van de begane grond van het kantoor tot 12 appartementen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56</meta:user-defined>
    <meta:user-defined meta:name="OVERHEIDop.GmbID/DC.identifier">gmb-2017-185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T 45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7 579606</meta:user-defined>
    <meta:user-defined meta:name="OVERHEIDop.versieInformatie"/>
  </office:meta>
</office:document-meta>
</file>