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ix Timmermanslaan 5, 9721 WB Groningen – vellen 1 boom (13-10-2017, 20177240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5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ix Timmermanslaan 5, 9721 WB Groningen – vellen 1 boom (13-10-2017, 2017724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55</meta:user-defined>
    <meta:user-defined meta:name="OVERHEIDop.GmbID/DC.identifier">gmb-2017-18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B 5</meta:user-defined>
    <meta:user-defined meta:name="OVERHEIDop.woonplaats">Groningen</meta:user-defined>
    <meta:user-defined meta:name="OVERHEIDop.straatnaam">Felix Timmer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91 578674</meta:user-defined>
    <meta:user-defined meta:name="OVERHEIDop.versieInformatie"/>
  </office:meta>
</office:document-meta>
</file>