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nzend aan bedrijventerrein de Zwette en de Harlingerstraat, (11020271) wijzingen van de bestemming tbv. zonnepark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5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nzend aan bedrijventerrein de Zwette en de Harlingerstraat, (11020271) wijzingen van de bestemming tbv. zonnepark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53</meta:user-defined>
    <meta:user-defined meta:name="OVERHEIDop.GmbID/DC.identifier">gmb-2017-185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K 30</meta:user-defined>
    <meta:user-defined meta:name="OVERHEIDop.woonplaats">Leeuwarden</meta:user-defined>
    <meta:user-defined meta:name="OVERHEIDop.straatnaam">Douwe Tammi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99 580046</meta:user-defined>
    <meta:user-defined meta:name="OVERHEIDop.versieInformatie"/>
  </office:meta>
</office:document-meta>
</file>