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ributiestraat 1, 9728 CR Groningen – vellen 2 bomen (12-10-2017, 2017725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5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5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stributiestraat 1, 9728 CR Groningen – vellen 2 bomen (12-10-2017, 2017725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52</meta:user-defined>
    <meta:user-defined meta:name="OVERHEIDop.GmbID/DC.identifier">gmb-2017-18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R 1</meta:user-defined>
    <meta:user-defined meta:name="OVERHEIDop.woonplaats">Groningen</meta:user-defined>
    <meta:user-defined meta:name="OVERHEIDop.straatnaam">Distribut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5 580019</meta:user-defined>
    <meta:user-defined meta:name="OVERHEIDop.versieInformatie"/>
  </office:meta>
</office:document-meta>
</file>