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renriemstraat 100, 9742 AK Groningen – direct vellen 10 bomen en 7 are houtopstand (18-10-2017, 20177244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renriemstraat 100, 9742 AK Groningen – direct vellen 10 bomen en 7 are houtopstand (18-10-2017, 201772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50</meta:user-defined>
    <meta:user-defined meta:name="OVERHEIDop.GmbID/DC.identifier">gmb-2017-185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K 100</meta:user-defined>
    <meta:user-defined meta:name="OVERHEIDop.woonplaats">Groningen</meta:user-defined>
    <meta:user-defined meta:name="OVERHEIDop.straatnaam">Dierenri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20 583138</meta:user-defined>
    <meta:user-defined meta:name="OVERHEIDop.versieInformatie"/>
  </office:meta>
</office:document-meta>
</file>