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y Sprockstraat 70 t/m 92, (11019937) bouwen van 12 rijwoningen, verzenddatum 1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44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ny Sprockstraat 70 t/m 92, (11019937) bouwen van 12 rijwoningen, verzenddatum 1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40</meta:user-defined>
    <meta:user-defined meta:name="OVERHEIDop.GmbID/DC.identifier">gmb-2017-185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HB 90</meta:user-defined>
    <meta:user-defined meta:name="OVERHEIDop.woonplaats">Leeuwarden</meta:user-defined>
    <meta:user-defined meta:name="OVERHEIDop.straatnaam">Diny Sproc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23 581256</meta:user-defined>
    <meta:user-defined meta:name="OVERHEIDop.versieInformatie"/>
  </office:meta>
</office:document-meta>
</file>