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9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16 appartementen op het perceel Westeinde 90 te Enkhuizen. De vergunning is verzonden op 1-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54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9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44</meta:user-defined>
    <meta:user-defined meta:name="OVERHEIDop.GmbID/DC.identifier">gmb-2017-1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90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6 523697</meta:user-defined>
    <meta:user-defined meta:name="OVERHEIDop.versieInformatie"/>
  </office:meta>
</office:document-meta>
</file>