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etangel 48 te Grou, (11020429) realiseren van een bed&amp;breakfast, verzenddatum 12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43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3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3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Setangel 48 te Grou, (11020429) realiseren van een bed&amp;breakfast, verzenddatum 12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438</meta:user-defined>
    <meta:user-defined meta:name="OVERHEIDop.GmbID/DC.identifier">gmb-2017-185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CK 198</meta:user-defined>
    <meta:user-defined meta:name="OVERHEIDop.woonplaats">Leeuwarden</meta:user-defined>
    <meta:user-defined meta:name="OVERHEIDop.straatnaam">De Fenn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2 580927</meta:user-defined>
    <meta:user-defined meta:name="OVERHEIDop.versieInformatie"/>
  </office:meta>
</office:document-meta>
</file>