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Gelkenhorsterweg 7 in Barneveld, wijzigen woning in bijgebouw en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6W18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43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3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3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Gelkenhorsterweg 7 in Barneveld, wijzigen woning in bijgebouw en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435</meta:user-defined>
    <meta:user-defined meta:name="OVERHEIDop.GmbID/DC.identifier">gmb-2017-185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H 7</meta:user-defined>
    <meta:user-defined meta:name="OVERHEIDop.woonplaats">Barneveld</meta:user-defined>
    <meta:user-defined meta:name="OVERHEIDop.straatnaam">Gelken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55 460203</meta:user-defined>
    <meta:user-defined meta:name="OVERHEIDop.versieInformatie"/>
  </office:meta>
</office:document-meta>
</file>