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onument Wooldse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  <text:span text:style-name="nadrukvet">/monument</text:span>
          </text:p>
            <text:p text:style-name="common-al">Locatie: Wooldseweg 127, zaaknummer 144322</text:p>
            <text:p text:style-name="common-al">Voor: restauratie en herbestemming Keunenh, datum ontvangst 19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543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3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3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monument Wooldseweg 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5432</meta:user-defined>
    <meta:user-defined meta:name="OVERHEIDop.GmbID/DC.identifier">gmb-2017-185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HT 13 ii</meta:user-defined>
    <meta:user-defined meta:name="OVERHEIDop.woonplaats">Winterswijk</meta:user-defined>
    <meta:user-defined meta:name="OVERHEIDop.straatnaam">Woo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50 442679</meta:user-defined>
    <meta:user-defined meta:name="OVERHEIDop.versieInformatie"/>
  </office:meta>
</office:document-meta>
</file>