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amseweg (evenemententerrein), het houden van de ‘Beach Open’ van 12 t/m 18 juni 2017, 2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 (evenemententerrein), het houden van de ‘Beach Open’ van 12 t/m 18 juni 2017, 20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4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Hamseweg (evenemententerrein), het houden van de ‘Beach Open’ van 12 t/m 18 juni 2017, 2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43</meta:user-defined>
    <meta:user-defined meta:name="OVERHEIDop.GmbID/DC.identifier">gmb-2017-185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2 465595</meta:user-defined>
    <meta:user-defined meta:name="OVERHEIDop.versieInformatie"/>
  </office:meta>
</office:document-meta>
</file>