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10 Kad. A tm R, kad.sec. K, kad. perc. 3443, 9718 CR Groningen – aanbrengen gevelreclame (13-10-2017, 2017714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2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raat 10 Kad. A tm R, kad.sec. K, kad. perc. 3443, 9718 CR Groningen – aanbrengen gevelreclame (13-10-2017, 201771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26</meta:user-defined>
    <meta:user-defined meta:name="OVERHEIDop.GmbID/DC.identifier">gmb-2017-18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10</meta:user-defined>
    <meta:user-defined meta:name="OVERHEIDop.woonplaats">Groningen</meta:user-defined>
    <meta:user-defined meta:name="OVERHEIDop.straatna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1 581746</meta:user-defined>
    <meta:user-defined meta:name="OVERHEIDop.versieInformatie"/>
  </office:meta>
</office:document-meta>
</file>