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 Deusinglaan 1, 9713 AV Groningen – wijzigen gevels (19-10-2017, 20177022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2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2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2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 Deusinglaan 1, 9713 AV Groningen – wijzigen gevels (19-10-2017, 201770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24</meta:user-defined>
    <meta:user-defined meta:name="OVERHEIDop.GmbID/DC.identifier">gmb-2017-18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V 1</meta:user-defined>
    <meta:user-defined meta:name="OVERHEIDop.woonplaats">Groningen</meta:user-defined>
    <meta:user-defined meta:name="OVERHEIDop.straatnaam">Antonius Deus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5 582618</meta:user-defined>
    <meta:user-defined meta:name="OVERHEIDop.versieInformatie"/>
  </office:meta>
</office:document-meta>
</file>