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eijsterse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te Wanssum </text:span>- het uitbreiden van de westelijke insteekhaven Wanssum (nr. 2017-0267, verzenddatum 23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2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eijsterse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423</meta:user-defined>
    <meta:user-defined meta:name="OVERHEIDop.GmbID/DC.identifier">gmb-2017-18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J 1</meta:user-defined>
    <meta:user-defined meta:name="OVERHEIDop.woonplaats">Wanssu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79 394386</meta:user-defined>
    <meta:user-defined meta:name="OVERHEIDop.versieInformatie"/>
  </office:meta>
</office:document-meta>
</file>