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Star 4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oprichten van een nieuwe bedrijfslocatie op het perceel De Star 44 te Enkhuizen. De vergunning is verzonden op 2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tar 4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2</meta:user-defined>
    <meta:user-defined meta:name="OVERHEIDop.GmbID/DC.identifier">gmb-2017-1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 38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29 523097</meta:user-defined>
    <meta:user-defined meta:name="OVERHEIDop.versieInformatie"/>
  </office:meta>
</office:document-meta>
</file>