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21, zaaknummer 144368</text:p>
            <text:p text:style-name="common-al">Voor: uitbreiden kaploods, datum ontvangst 2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4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419</meta:user-defined>
    <meta:user-defined meta:name="OVERHEIDop.GmbID/DC.identifier">gmb-2017-185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