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Door de wateren van Leeuwarden met start en finish bij De Harmonie te Leeuwarden (11019581), Liwwadster Rondje, op 28 oktober 2017, verzenddatum 17-10-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Stadskantoor.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6 oktober  2017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541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1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1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Door de wateren van Leeuwarden met start en finish bij De Harmonie te Leeuwarden (11019581), Liwwadster Rondje, op 28 oktober 2017, verzenddatum 17-1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417</meta:user-defined>
    <meta:user-defined meta:name="OVERHEIDop.GmbID/DC.identifier">gmb-2017-1854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BP 6a</meta:user-defined>
    <meta:user-defined meta:name="OVERHEIDop.woonplaats">Leeuwarden</meta:user-defined>
    <meta:user-defined meta:name="OVERHEIDop.straatnaam">Ruiterskwartier</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2021 579335</meta:user-defined>
    <meta:user-defined meta:name="OVERHEIDop.versieInformatie"/>
  </office:meta>
</office:document-meta>
</file>