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Nicolaasoptocht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t. Nicolaascomité Neeritter: St. Nicolaasoptocht op 25 november 2017 van 13:15 uur tot 14:15 uur in Neeritter. Ontvangstdatum: 11 okto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41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. Nicolaasoptocht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16</meta:user-defined>
    <meta:user-defined meta:name="OVERHEIDop.GmbID/DC.identifier">gmb-2017-185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245 352889</meta:user-defined>
    <meta:user-defined meta:name="OVERHEIDop.versieInformatie"/>
  </office:meta>
</office:document-meta>
</file>