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Hoebinkweg 6-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Hoebinkweg 6-8, zaaknummer 144343</text:p>
            <text:p text:style-name="common-al">Voor: splitsen woning, datum ontvangst 20-10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5415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15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15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Hoebinkweg 6-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5415</meta:user-defined>
    <meta:user-defined meta:name="OVERHEIDop.GmbID/DC.identifier">gmb-2017-185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GC 6</meta:user-defined>
    <meta:user-defined meta:name="OVERHEIDop.woonplaats">Winterswijk Meddo</meta:user-defined>
    <meta:user-defined meta:name="OVERHEIDop.straatnaam">Hoebin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4065 446200</meta:user-defined>
    <meta:user-defined meta:name="OVERHEIDop.versieInformatie"/>
  </office:meta>
</office:document-meta>
</file>