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Greate Buorren 1 t/m 38 te Wirdum (11018282), Melle Mol Merke 2017, op 7 september 2018, verzenddatum 9-10-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6 oktober  2017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41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1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1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Greate Buorren 1 t/m 38 te Wirdum (11018282), Melle Mol Merke 2017, op 7 september 2018, verzenddatum 9-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14</meta:user-defined>
    <meta:user-defined meta:name="OVERHEIDop.GmbID/DC.identifier">gmb-2017-185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8AE 16</meta:user-defined>
    <meta:user-defined meta:name="OVERHEIDop.woonplaats">Wirdum</meta:user-defined>
    <meta:user-defined meta:name="OVERHEIDop.straatnaam">Greate Buorre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781 573728</meta:user-defined>
    <meta:user-defined meta:name="OVERHEIDop.versieInformatie"/>
  </office:meta>
</office:document-meta>
</file>