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oizandweg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tijdelijk paviljoen en twee kunstwerken op het perceel Kooizandweg 2 te Enkhuizen. De vergunning is verzonden op 1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izandweg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1</meta:user-defined>
    <meta:user-defined meta:name="OVERHEIDop.GmbID/DC.identifier">gmb-2017-1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2 524430</meta:user-defined>
    <meta:user-defined meta:name="OVERHEIDop.versieInformatie"/>
  </office:meta>
</office:document-meta>
</file>