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 Zuid Stavorenweg in Barneveld,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6-10-2017</text:p>
            <text:p text:style-name="common-al">Zaaknummer 2017W15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40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0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0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elaar Zuid Stavorenweg in Barneveld, bouw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407</meta:user-defined>
    <meta:user-defined meta:name="OVERHEIDop.GmbID/DC.identifier">gmb-2017-185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Stavor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780 463818</meta:user-defined>
    <meta:user-defined meta:name="OVERHEIDop.versieInformatie"/>
  </office:meta>
</office:document-meta>
</file>