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7, 9747 AS Groningen – vellen 14 bomen (17-10-2017, 201772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7, 9747 AS Groningen – vellen 14 bomen (17-10-2017, 2017727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03</meta:user-defined>
    <meta:user-defined meta:name="OVERHEIDop.GmbID/DC.identifier">gmb-2017-18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09 584357</meta:user-defined>
    <meta:user-defined meta:name="OVERHEIDop.versieInformatie"/>
  </office:meta>
</office:document-meta>
</file>