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lok 17, de Zuidlanden, (11021578) bouwen van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lok 17, de Zuidlanden, (11021578) bouwen van 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02</meta:user-defined>
    <meta:user-defined meta:name="OVERHEIDop.GmbID/DC.identifier">gmb-2017-185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20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66 576377</meta:user-defined>
    <meta:user-defined meta:name="OVERHEIDop.versieInformatie"/>
  </office:meta>
</office:document-meta>
</file>