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Voorland 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noveren van de gevel, het plaatsen van reclame en het veranderen en aanleggen van een uitrit op het perceel Voorland 6 te Enkhuizen. De vergunning is verzonden op 31-1-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54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land 6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540</meta:user-defined>
    <meta:user-defined meta:name="OVERHEIDop.GmbID/DC.identifier">gmb-2017-18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Z 6</meta:user-defined>
    <meta:user-defined meta:name="OVERHEIDop.woonplaats">Enkhuizen</meta:user-defined>
    <meta:user-defined meta:name="OVERHEIDop.straatnaam">Voorland</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423 522597</meta:user-defined>
    <meta:user-defined meta:name="OVERHEIDop.versieInformatie"/>
  </office:meta>
</office:document-meta>
</file>