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Rabenhauptstraat 5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Metz, W.</text:p>
            <text:p text:style-name="common-al">Geboortedatum: 22-05-1985</text:p>
            <text:p text:style-name="common-al">Adres: Rabenhauptstraat 5, Bad Nieuweschans</text:p>
            <text:p text:style-name="common-al">Datum voornemen: 25-10-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539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9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9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Rabenhauptstraat 5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397</meta:user-defined>
    <meta:user-defined meta:name="OVERHEIDop.GmbID/DC.identifier">gmb-2017-18539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A 5</meta:user-defined>
    <meta:user-defined meta:name="OVERHEIDop.woonplaats">Bad Nieuweschans</meta:user-defined>
    <meta:user-defined meta:name="OVERHEIDop.straatnaam">Rabenhaupt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6820 579072</meta:user-defined>
    <meta:user-defined meta:name="OVERHEIDop.versieInformatie"/>
  </office:meta>
</office:document-meta>
</file>