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epernotenmarkt Winkelcentrum Waterkwartier op 1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oktober 2017 is een evenementenvergunning aangevraagd voor Pepernotenmarkt Winkelcentrum Waterkwartier op 1 decem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39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epernotenmarkt Winkelcentrum Waterkwartier op 1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91</meta:user-defined>
    <meta:user-defined meta:name="OVERHEIDop.GmbID/DC.identifier">gmb-2017-185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94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9 460897</meta:user-defined>
    <meta:user-defined meta:name="OVERHEIDop.versieInformatie"/>
  </office:meta>
</office:document-meta>
</file>