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woning kavel 3, kad. sect. AE, perc. nr. 1117, Groningen – plaatsen woonark (watering 12) (09-10-2017, 2017726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39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9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9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woning kavel 3, kad. sect. AE, perc. nr. 1117, Groningen – plaatsen woonark (watering 12) (09-10-2017, 2017726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390</meta:user-defined>
    <meta:user-defined meta:name="OVERHEIDop.GmbID/DC.identifier">gmb-2017-185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Wat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004 583407</meta:user-defined>
    <meta:user-defined meta:name="OVERHEIDop.versieInformatie"/>
  </office:meta>
</office:document-meta>
</file>