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ndel Parck (voormalige LPF terrein), (11021481) realiseren van 76 appartementen met optioneel verdiept park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38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8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8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ndel Parck (voormalige LPF terrein), (11021481) realiseren van 76 appartementen met optioneel verdiept parke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389</meta:user-defined>
    <meta:user-defined meta:name="OVERHEIDop.GmbID/DC.identifier">gmb-2017-1853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AD 47</meta:user-defined>
    <meta:user-defined meta:name="OVERHEIDop.woonplaats">Leeuwarden</meta:user-defined>
    <meta:user-defined meta:name="OVERHEIDop.straatnaam">Harlingerstraa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08 579835</meta:user-defined>
    <meta:user-defined meta:name="OVERHEIDop.versieInformatie"/>
  </office:meta>
</office:document-meta>
</file>