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uisterweg 78, (11021484) plaatsen van een tijdelijke woonunit op het eigen 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huisterweg 78, (11021484) plaatsen van een tijdelijke woonunit op het eigen 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87</meta:user-defined>
    <meta:user-defined meta:name="OVERHEIDop.GmbID/DC.identifier">gmb-2017-18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 7b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81990</meta:user-defined>
    <meta:user-defined meta:name="OVERHEIDop.versieInformatie"/>
  </office:meta>
</office:document-meta>
</file>