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woning kavel 10, kad. sect. AE, perc. nrs. 1117 inclusief 1102, Groningen – plaatsen woonark (09-10-2017, 2017726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38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8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8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woning kavel 10, kad. sect. AE, perc. nrs. 1117 inclusief 1102, Groningen – plaatsen woonark (09-10-2017, 201772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386</meta:user-defined>
    <meta:user-defined meta:name="OVERHEIDop.GmbID/DC.identifier">gmb-2017-185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Woldbrug</meta:user-defined>
    <meta:user-defined meta:name="OVERHEIDop.straatnaam">Wa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198 583656</meta:user-defined>
    <meta:user-defined meta:name="OVERHEID.EPSG28992/DC.spatial">239990 583434</meta:user-defined>
    <meta:user-defined meta:name="OVERHEIDop.versieInformatie"/>
  </office:meta>
</office:document-meta>
</file>