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wijziging bestemming van de detailhandel i.c.m. wonen naar alleen woonbestemming), Nunhemseweg 50, 6081 G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ing bestemming van de detailhandel i.c.m. wonen naar alleen woonbestemming) op het adres Nunhemseweg 50, 6081 GJ Haelen. Dit besluit is 16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wijziging bestemming van de detailhandel i.c.m. wonen naar alleen woonbestemming), Nunhemseweg 50, 6081 GJ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82</meta:user-defined>
    <meta:user-defined meta:name="OVERHEIDop.GmbID/DC.identifier">gmb-2017-185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J 50</meta:user-defined>
    <meta:user-defined meta:name="OVERHEIDop.woonplaats">Haelen</meta:user-defined>
    <meta:user-defined meta:name="OVERHEIDop.straatnaam">Nunhem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44 361315</meta:user-defined>
    <meta:user-defined meta:name="OVERHEIDop.versieInformatie"/>
  </office:meta>
</office:document-meta>
</file>