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xmastraat 15, (11021563) aanbrengen van een geluid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8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xmastraat 15, (11021563) aanbrengen van een geluidscher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81</meta:user-defined>
    <meta:user-defined meta:name="OVERHEIDop.GmbID/DC.identifier">gmb-2017-185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15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5 578948</meta:user-defined>
    <meta:user-defined meta:name="OVERHEIDop.versieInformatie"/>
  </office:meta>
</office:document-meta>
</file>