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Vuursteenberg 70, het brandveilig gebruik van het pand t.b.v. een woonzorgcomplex, 25-12-2016, Rechtsmiddel: Beroe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uitgebreide procedure), Vuursteenberg 70, het brandveilig gebruik van het pand t.b.v. een woonzorgcomplex, 25-12-2016, Rechtsmiddel: Beroep. 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uitgebreide procedure), Vuursteenberg 70, het brandveilig gebruik van het pand t.b.v. een woonzorgcomplex, 25-12-2016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38</meta:user-defined>
    <meta:user-defined meta:name="OVERHEIDop.GmbID/DC.identifier">gmb-2017-1853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021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DH 70</meta:user-defined>
    <meta:user-defined meta:name="OVERHEIDop.woonplaats">Amersfoort</meta:user-defined>
    <meta:user-defined meta:name="OVERHEIDop.straatnaam">Vuurste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4 467818</meta:user-defined>
    <meta:user-defined meta:name="OVERHEIDop.versieInformatie"/>
  </office:meta>
</office:document-meta>
</file>