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eukenboom), Kruissingel 38, 6088 B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beukenboom) op het adres Kruissingel 38, 6088 BC Roggel, ontvangen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37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eukenboom), Kruissingel 38, 6088 B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79</meta:user-defined>
    <meta:user-defined meta:name="OVERHEIDop.GmbID/DC.identifier">gmb-2017-185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C 38</meta:user-defined>
    <meta:user-defined meta:name="OVERHEIDop.woonplaats">Roggel</meta:user-defined>
    <meta:user-defined meta:name="OVERHEIDop.straatnaam">Kruis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69 363928</meta:user-defined>
    <meta:user-defined meta:name="OVERHEIDop.versieInformatie"/>
  </office:meta>
</office:document-meta>
</file>