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woning kavel 1, kad. sect. AE, perc. nr. 1117, Groningen – plaatsen woonark (de overtoom 39) (09-10-2017, 2017726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37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7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7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woning kavel 1, kad. sect. AE, perc. nr. 1117, Groningen – plaatsen woonark (de overtoom 39) (09-10-2017, 2017726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376</meta:user-defined>
    <meta:user-defined meta:name="OVERHEIDop.GmbID/DC.identifier">gmb-2017-185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Woldbru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197 583634</meta:user-defined>
    <meta:user-defined meta:name="OVERHEIDop.versieInformatie"/>
  </office:meta>
</office:document-meta>
</file>