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3a, (11021498) verbouwen van de bovenverdieping tot meerdere kamers voor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7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Oosterstraat 3a, (11021498) verbouwen van de bovenverdieping tot meerdere kamers voor 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73</meta:user-defined>
    <meta:user-defined meta:name="OVERHEIDop.GmbID/DC.identifier">gmb-2017-185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M 15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9 579425</meta:user-defined>
    <meta:user-defined meta:name="OVERHEIDop.versieInformatie"/>
  </office:meta>
</office:document-meta>
</file>