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Om de Lande 3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26 januari 2017 een aanvraag omgevingsvergunning ontvangen voor Om de Lande 3 te Enkhuizen, realiseren beschoeiing met steiger.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Nr. 18537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37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37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Om de Lande 3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18537</meta:user-defined>
    <meta:user-defined meta:name="OVERHEIDop.GmbID/DC.identifier">gmb-2017-185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2BG 3</meta:user-defined>
    <meta:user-defined meta:name="OVERHEIDop.woonplaats">Enkhuizen</meta:user-defined>
    <meta:user-defined meta:name="OVERHEIDop.straatnaam">Om de Lande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6612 525515</meta:user-defined>
    <meta:user-defined meta:name="OVERHEIDop.versieInformatie"/>
  </office:meta>
</office:document-meta>
</file>